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Courier New" style:font-name-asian="Times New Roman" style:font-name-complex="Courier New" fo:font-weight="bold" style:font-weight-asian="bold" style:font-style-complex="italic" fo:font-size="14pt" style:font-size-asian="14pt" style:font-size-complex="14pt" style:language-asian="pt" style:country-asian="BR"/>
    </style:style>
    <style:style style:name="P12" style:parent-style-name="Normal" style:family="paragraph">
      <style:paragraph-properties fo:text-align="center" fo:margin-bottom="0in"/>
      <style:text-properties style:font-name="Courier New" style:font-name-asian="Times New Roman" style:font-name-complex="Courier New" fo:font-weight="bold" style:font-weight-asian="bold" style:font-style-complex="italic" fo:font-size="14pt" style:font-size-asian="14pt" style:font-size-complex="14pt" style:language-asian="pt" style:country-asian="BR"/>
    </style:style>
    <style:style style:name="P13" style:parent-style-name="Normal" style:family="paragraph">
      <style:paragraph-properties fo:text-align="center"/>
      <style:text-properties style:font-name="Courier New" style:font-name-asian="Times New Roman" style:font-name-complex="Courier New" fo:font-weight="bold" style:font-weight-asian="bold" style:font-style-complex="italic" fo:font-size="14pt" style:font-size-asian="14pt" style:font-size-complex="14pt" style:language-asian="pt" style:country-asian="BR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Courier New" style:font-name-asian="Times New Roman" style:font-name-complex="Courier New" fo:font-weight="bold" style:font-weight-asian="bold" style:font-style-complex="italic" fo:font-size="14pt" style:font-size-asian="14pt" style:font-size-complex="14pt" style:language-asian="pt" style:country-asian="BR"/>
    </style:style>
    <style:style style:name="P16" style:parent-style-name="Normal" style:family="paragraph">
      <style:paragraph-properties fo:margin-bottom="0in" fo:line-height="100%"/>
    </style:style>
    <style:style style:name="T17" style:parent-style-name="Fonteparág.padrã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line-height="100%"/>
    </style:style>
    <style:style style:name="T21" style:parent-style-name="Fonteparág.padrã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Courier New" style:font-name-complex="Courier New" fo:color="#000000" fo:font-size="12pt" style:font-size-asian="12pt" style:font-size-complex="12pt"/>
    </style:style>
    <style:style style:name="P23" style:parent-style-name="Normal" style:family="paragraph">
      <style:paragraph-properties fo:text-align="justify" fo:line-height="100%"/>
      <style:text-properties style:font-name="Courier New" style:font-name-complex="Courier New" fo:color="#000000" fo:font-size="12pt" style:font-size-asian="12pt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27" style:parent-style-name="Fonteparág.padrão" style:family="text">
      <style:text-properties style:font-name="Courier New" style:font-name-complex="Courier New" fo:color="#000000" fo:font-size="12pt" style:font-size-asian="12pt" style:font-size-complex="12pt"/>
    </style:style>
    <style:style style:name="T28" style:parent-style-name="Fonteparág.padrã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P33" style:parent-style-name="Normal" style:family="paragraph">
      <style:paragraph-properties fo:widows="0" fo:orphans="0" style:punctuation-wrap="simple" style:text-autospace="none" fo:text-align="justify"/>
    </style:style>
    <style:style style:name="T34" style:parent-style-name="Fonteparág.padrã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Courier New" style:font-name-complex="Courier New" style:font-style-complex="italic" fo:font-size="12pt" style:font-size-asian="12pt"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40" style:parent-style-name="Fonteparág.padrão" style:family="text">
      <style:text-properties style:font-name="Courier New" style:font-name-complex="Courier New" style:font-style-complex="italic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44" style:parent-style-name="Fonteparág.padrã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/>
      <style:text-properties style:font-name="Courier New" style:font-name-complex="Courier New" fo:font-size="10pt" style:font-size-asian="10pt" style:font-size-complex="10pt" fo:language="pt" fo:country="PT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Fonteparág.padrão" style:family="text">
      <style:text-properties style:font-name="Courier New" style:font-name-complex="Courier New" fo:font-size="10pt" style:font-size-asian="10pt" style:font-size-complex="10pt" fo:language="pt" fo:country="PT"/>
    </style:style>
    <style:style style:name="T51" style:parent-style-name="Fonteparág.padrão" style:family="text">
      <style:text-properties style:font-name="Courier New" style:font-name-complex="Courier New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/>
      <style:text-properties style:font-name="Courier New" style:font-name-asian="Times New Roman" style:font-name-complex="Courier New" fo:language="pt" fo:country="PT" style:language-asian="ar" style:country-asian="SA"/>
    </style:style>
    <style:style style:name="P53" style:parent-style-name="Normal" style:family="paragraph">
      <style:paragraph-properties fo:text-align="justify" fo:margin-bottom="0in" fo:line-height="100%"/>
      <style:text-properties style:font-name="Courier New" style:font-name-asian="Times New Roman" style:font-name-complex="Courier New" fo:language="pt" fo:country="PT" style:language-asian="ar" style:country-asian="SA"/>
    </style:style>
    <style:style style:name="P54" style:parent-style-name="Normal" style:family="paragraph">
      <style:paragraph-properties fo:text-align="justify" fo:margin-bottom="0in" fo:line-height="100%"/>
      <style:text-properties style:font-name="Courier New" style:font-name-asian="Times New Roman" style:font-name-complex="Courier New" fo:language="pt" fo:country="PT" style:language-asian="ar" style:country-asian="SA"/>
    </style:style>
    <style:style style:name="P55" style:parent-style-name="Normal" style:family="paragraph">
      <style:paragraph-properties fo:text-align="justify" fo:margin-bottom="0in"/>
    </style:style>
    <style:style style:name="T56" style:parent-style-name="Fonteparág.padrã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57" style:parent-style-name="Fonteparág.padrã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58" style:parent-style-name="Fonteparág.padrã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59" style:parent-style-name="Fonteparág.padrão" style:family="text">
      <style:text-properties style:font-name="Courier New" style:font-name-complex="Courier New" style:font-style-complex="italic" fo:font-size="12pt" style:font-size-asian="12pt" style:font-size-complex="12pt"/>
    </style:style>
    <style:style style:name="T60" style:parent-style-name="Fonteparág.padrã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/>
    </style:style>
    <style:style style:name="T62" style:parent-style-name="Fonteparág.padrã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63" style:parent-style-name="Fonteparág.padrã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64" style:parent-style-name="Fonteparág.padrão" style:family="text">
      <style:text-properties style:font-name="Courier New" style:font-name-complex="Courier New" style:font-weight-complex="bold" style:font-style-complex="italic" fo:font-size="12pt" style:font-size-asian="12pt" style:font-size-complex="12pt"/>
    </style:style>
    <style:style style:name="P65" style:parent-style-name="Normal" style:family="paragraph">
      <style:paragraph-properties fo:text-align="justify" fo:margin-bottom="0in"/>
      <style:text-properties style:font-name="Courier New" style:font-name-complex="Courier New" style:font-weight-complex="bold" fo:font-size="12pt" style:font-size-asian="12pt" style:font-size-complex="12pt"/>
    </style:style>
    <style:style style:name="P66" style:parent-style-name="Normal" style:family="paragraph">
      <style:paragraph-properties fo:text-align="justify" fo:margin-bottom="0in"/>
      <style:text-properties style:font-name="Courier New" style:font-name-complex="Courier New" style:font-weight-complex="bold" fo:font-size="12pt" style:font-size-asian="12pt" style:font-size-complex="12pt"/>
    </style:style>
    <style:style style:name="P67" style:parent-style-name="Normal" style:family="paragraph">
      <style:paragraph-properties fo:text-align="justify" fo:margin-bottom="0in"/>
      <style:text-properties style:font-name="Courier New" style:font-name-complex="Courier New" style:font-weight-complex="bold" fo:font-size="12pt" style:font-size-asian="12pt" style:font-size-complex="12pt"/>
    </style:style>
    <style:style style:name="P68" style:parent-style-name="Normal" style:family="paragraph">
      <style:paragraph-properties fo:text-align="end" fo:margin-bottom="0in" fo:line-height="100%"/>
      <style:text-properties style:font-name="Courier New" style:font-name-asian="Times New Roman" style:font-name-complex="Courier New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PROCESSO ADMINISTRATIVO Nº 003/2022</text:p>
      <text:p text:style-name="P12">DISPENSA Nº 002/2022</text:p>
      <text:p text:style-name="P13"/>
      <text:p text:style-name="P14"><text:span text:style-name="T15">EXTRATO DO CONTRATO Nº 003/2022</text:span></text:p>
      <text:p text:style-name="P16"><text:span text:style-name="T17">PARTES</text:span><text:span text:style-name="T18">:<text:s/></text:span><text:span text:style-name="T19"><text:tab/>CÂMARA MUNICIPAL DE NAVIRAÍ-MS</text:span></text:p>
      <text:p text:style-name="P20"><text:span text:style-name="T21"><text:s text:c="10"/></text:span><text:span text:style-name="T22">CALIZA COMÉRCIO DE GÁS LTDA-ME</text:span></text:p>
      <text:p text:style-name="P23"><text:s text:c="256"/><text:s text:c="37"/></text:p>
      <text:p text:style-name="P24"><text:span text:style-name="T25">OBJETO</text:span><text:span text:style-name="T26">:</text:span><text:bookmark-start text:name="OLE_LINK1"/><text:span text:style-name="T27"><text:s/></text:span><text:bookmark-end text:name="OLE_LINK1"/><text:span text:style-name="T28">AQUISIÇÃO DE CARGAS DE GÁS LIQUEFEITO DE PETRÓLEO (GLP) PARA BOTIJÓES P13 (13KG) PARA ATENDER ÀS NECESSIDADES DA CÂMARA MUNICIPAL DE NAVIRAÍ-MS</text:span></text:p>
      <text:p text:style-name="P29"><text:span text:style-name="T30">AMPARO LEGAL:<text:s/></text:span><text:span text:style-name="T31">Art. 24, inciso II, da Lei nº 8.666, de 21 de junho<text:s/></text:span><text:span text:style-name="T32">de 1993 e alterações.</text:span></text:p>
      <text:p text:style-name="P33"><text:span text:style-name="T34">VALOR TOTAL ESTIMADO</text:span><text:span text:style-name="T35">:<text:s/></text:span><text:span text:style-name="T36">R$ 2.520,00 (dois mil quinhentos e vinte reais).</text:span></text:p>
      <text:p text:style-name="P37"><text:span text:style-name="T38">PRAZO</text:span><text:span text:style-name="T39">:<text:s/></text:span><text:span text:style-name="T40">09 de março a 15 de dezembro de 2022</text:span></text:p>
      <text:p text:style-name="P41"/>
      <text:p text:style-name="P42"><text:span text:style-name="T43">DOTAÇÃO</text:span><text:span text:style-name="T44">:<text:s/></text:span></text:p>
      <text:p text:style-name="P45">02.PODER LEGISLATIVO<text:s/><text:tab/></text:p>
      <text:p text:style-name="P46">02.01 CAMARA MUNICIPAL<text:s/><text:tab/></text:p>
      <text:p text:style-name="P47">01.031.0101.2.001.000 OPERACIONALIZAÇÃO DAS ATIVIDADES<text:s/>ADMINISTRATIVAS</text:p>
      <text:p text:style-name="P48">3.3.90.30.00.0000 MATERIAL DE CONSUMO</text:p>
      <text:p text:style-name="P49"><text:span text:style-name="T50">3.3.90.30.04.0000<text:s/></text:span><text:span text:style-name="T51">GÁS ENGARRAFADO</text:span></text:p>
      <text:p text:style-name="P52"/>
      <text:p text:style-name="P53"/>
      <text:p text:style-name="P54"/>
      <text:p text:style-name="P55"><text:span text:style-name="T56">ASSINAM</text:span><text:span text:style-name="T57">:<text:s/></text:span><text:span text:style-name="T58"><text:tab/></text:span><text:span text:style-name="T59">Ederson Dutra</text:span><text:span text:style-name="T60"><text:s/></text:span></text:p>
      <text:p text:style-name="P61"><text:span text:style-name="T62"><text:tab/></text:span><text:span text:style-name="T63"><text:tab/></text:span><text:span text:style-name="T64">Marcos Francisco de Oliveira</text:span></text:p>
      <text:p text:style-name="P65"/>
      <text:p text:style-name="P66"/>
      <text:p text:style-name="P67"/>
      <text:p text:style-name="P68">Naviraí-MS, 09 de março de 2021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style:letter-kerning="true" fo:font-size="16pt" style:font-size-asian="16pt" style:font-size-complex="16pt" style:language-asian="ar" style:country-asian="SA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ar" style:country-asian="SA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pt" fo:country="BR" fo:hyphenate="false"/>
    </style:style>
    <style:style style:name="Fonteparág.padrão" style:display-name="Fonte parág. padrão" style:family="text"/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Garamond" style:font-name-asian="Times New Roman" fo:font-size="12pt" style:font-size-asian="12pt" style:font-size-complex="10pt" fo:hyphenate="false"/>
    </style:style>
    <style:style style:name="BodyTextChar" style:display-name="Body Text Char" style:family="text">
      <style:text-properties style:font-name="Garamond" style:font-name-asian="Times New Roman" fo:font-size="12pt" style:font-size-asian="12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HeaderChar" style:display-name="Header Char" style:family="text">
      <style:text-properties style:font-name="Times New Roman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1pt" style:font-size-asian="11pt" style:font-size-complex="11pt" style:language-asian="en" style:country-asian="US"/>
    </style:style>
    <style:style style:name="Heading1Char" style:display-name="Heading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Heading2Char" style:display-name="Heading 2 Char" style:family="text">
      <style:text-properties style:font-name="Times New Roman" style:font-name-asian="Times New Roman" fo:font-weight="bold" style:font-weight-asian="bold" fo:font-size="14pt" style:font-size-asian="14pt" style:language-asian="ar" style:country-asian="SA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Arial" style:font-name-asian="Times New Roman" style:font-size-complex="10pt" style:language-asian="ar" style:country-asian="SA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BodyTextIndent2Char" style:display-name="Body Text Indent 2 Char" style:family="text">
      <style:text-properties style:font-name="Times New Roman" style:font-name-asian="Times New Roman" style:language-asian="ar" style:country-asian="SA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suffix="." style:num-format="a" style:num-letter-sync="true">
        <style:list-level-properties text:space-before="0.75in" text:min-label-width="0.2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81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en" fo:country="US"/>
    </style:style>
    <style:style style:name="P5" style:parent-style-name="Normal" style:family="paragraph">
      <style:paragraph-properties fo:text-align="center" fo:margin-bottom="0in" fo:line-height="100%"/>
      <style:text-properties style:font-name="Courier New" style:font-name-complex="Courier New" fo:font-size="18pt" style:font-size-asian="18pt" style:font-size-complex="18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style:font-name="Courier New" style:font-name-complex="Courier New" fo:font-weight="bold" style:font-weight-asian="bold" fo:font-size="18pt" style:font-size-asian="18pt" style:font-size-complex="18pt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border-top="0.0069in solid #000000" fo:border-left="none" fo:border-bottom="none" fo:border-right="none" fo:padding-top="0.0416in" fo:padding-left="0in" fo:padding-bottom="0in" fo:padding-right="0in" style:shadow="none" fo:text-align="center"/>
    </style:style>
    <style:style style:name="T10" style:parent-style-name="Fonteparág.padrão" style:family="text">
      <style:text-properties style:font-name="Courier New" style:font-name-complex="Courier New"/>
    </style:style>
    <style:style style:name="T11" style:parent-style-name="Fonteparág.padrão" style:family="text">
      <style:text-properties style:font-name="Courier New" style:font-name-complex="Courier New"/>
    </style:style>
    <style:style style:family="graphic" style:name="a0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connector draw:type="line" svg:x1="6.46945in" svg:y1="0.96736in" svg:x2="-0.20069in" svg:y2="0.96736in" draw:z-index="251661312" draw:id="id0" draw:style-name="a0" draw:name="AutoShape 7" text:anchor-type="paragraph"><svg:title/><svg:desc/></draw:connector></text:span><text:span text:style-name="T3"><draw:frame draw:z-index="251659264" draw:id="id1" draw:style-name="a1" draw:name="Text Box 5" text:anchor-type="paragraph" svg:x="1.01667in" svg:y="-0.22083in" svg:width="5.18125in" svg:height="1.28681in" style:rel-width="scale" style:rel-height="scale"><draw:text-box><text:p text:style-name="P4">CÂMARA MUNICIPAL DE NAVIRAÍ</text:p><text:p text:style-name="P5">ESTADO DE MATO GROSSO DO SUL</text:p><text:p text:style-name="P6"><text:span text:style-name="T7">COMISSÃO PERMANENTE DE LICITAÇÃO</text:span></text:p></draw:text-box><svg:title/><svg:desc/></draw:frame></text:span><text:span text:style-name="T8"><draw:frame draw:z-index="251660288" draw:style-name="a2" draw:name="Picture 6" text:anchor-type="paragraph" svg:x="-0.20069in" svg:y="-0.14792in" svg:width="1.15625in" svg:height="1.03125in" style:rel-width="scale" style:rel-height="scale"><draw:image xlink:href="media/image1.jpeg" xlink:type="simple" xlink:show="embed" xlink:actuate="onLoad"/><svg:title/><svg:desc>brasao_navirai_fundobranco</svg:desc></draw:frame></text:span></text:p>
      </style:header>
      <style:footer>
        <text:p text:style-name="P9"><text:span text:style-name="T10">AV. BATAGUASSÚ, 900 – CX POSTAL 124 FONE: (067) 3409-1300 NAVIRAÍ – M</text:span><text:span text:style-name="T11">S licitacao.camara.navirai@gmail.com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QUARTO TERMO ADITIVO AO CONTRATO 008/2009 DA CÂMARA MUNICIPAL DE NAVIRAÍ – MS</dc:title>
    <meta:initial-creator>ANDERSON</meta:initial-creator>
    <dc:creator>Sidnei</dc:creator>
    <meta:creation-date>2022-03-23T13:51:00Z</meta:creation-date>
    <dc:date>2022-03-23T13:51:00Z</dc:date>
    <meta:print-date>2015-04-27T05:4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4" meta:character-count="1117" meta:row-count="7" meta:non-whitespace-character-count="945"/>
  </office:meta>
</office:document-meta>
</file>